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pleSystemUIFont" svg:font-family="AppleSystemUIFont" style:font-family-generic="roman" style:font-pitch="variable"/>
    <style:font-face style:name="AppleSystemUIFont1" svg:font-family="AppleSystemUIFont" style:font-family-generic="system" style:font-pitch="variable"/>
    <style:font-face style:name="AppleSystemUIFontBold" svg:font-family="AppleSystemUIFontBold" style:font-family-generic="roman" style:font-pitch="variable"/>
    <style:font-face style:name="AppleSystemUIFontBold1" svg:font-family="AppleSystemUIFontBold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071cm" style:contextual-spacing="false"/>
    </style:style>
    <style:style style:name="P2" style:family="paragraph" style:parent-style-name="Standard">
      <style:text-properties style:font-name="AppleSystemUIFontBold" fo:font-size="11pt" style:rfc-language-tag="es-ES-u-co-trad" fo:language="es" fo:country="ES" fo:font-weight="bold" style:letter-kerning="false" style:font-size-asian="11pt" style:font-weight-asian="bold" style:font-name-complex="AppleSystemUIFontBold1" style:font-size-complex="11pt" style:font-weight-complex="bold"/>
    </style:style>
    <style:style style:name="P3" style:family="paragraph" style:parent-style-name="Standard">
      <style:text-properties style:font-name="AppleSystemUIFont" fo:font-size="11pt" style:rfc-language-tag="es-ES-u-co-trad" fo:language="es" fo:country="ES" style:letter-kerning="false" style:font-size-asian="11pt" style:font-name-complex="AppleSystemUIFont1" style:font-size-complex="11pt"/>
    </style:style>
    <style:style style:name="T1" style:family="text">
      <style:text-properties style:font-name="AppleSystemUIFontBold" fo:font-size="11pt" style:rfc-language-tag="es-ES-u-co-trad" fo:language="es" fo:country="ES" fo:font-weight="bold" style:letter-kerning="false" style:font-size-asian="11pt" style:font-weight-asian="bold" style:font-name-complex="AppleSystemUIFontBold1" style:font-size-complex="11pt" style:font-weight-complex="bold"/>
    </style:style>
    <style:style style:name="T2" style:family="text">
      <style:text-properties style:font-name="AppleSystemUIFont" fo:font-size="11pt" style:rfc-language-tag="es-ES-u-co-trad" fo:language="es" fo:country="ES" style:letter-kerning="false" style:font-size-asian="11pt" style:font-name-complex="AppleSystemUIFont1" style:font-size-complex="11pt"/>
    </style:style>
    <style:style style:name="T3" style:family="text">
      <style:text-properties style:font-name="AppleSystemUIFontBold" fo:font-size="11pt" style:rfc-language-tag="es-ES-u-co-trad" fo:language="es" fo:country="ES" fo:font-weight="bold" officeooo:rsid="000805a7" style:letter-kerning="false" style:font-size-asian="11pt" style:font-weight-asian="bold" style:font-name-complex="AppleSystemUIFontBold1" style:font-size-complex="11pt" style:font-weight-complex="bold"/>
    </style:style>
    <style:style style:name="T4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“MANOS EN ACCIÓN: Arte gráfico y sostenibilidad social. </text:span><text:span text:style-name="T1"/></text:p>
      <text:p text:style-name="P1" loext:marker-style-name="T1"><text:span text:style-name="T1">Sensibilización de la colectividad en contextos educativos para una ciudadanía creativa, inclusiva y sostenible”. Un proyecto de GLOCAL 2026</text:span><text:span text:style-name="T1"/></text:p>
      <text:p text:style-name="P2" loext:marker-style-name="T1"/>
      <text:p text:style-name="P3" loext:marker-style-name="T2"/>
      <text:p text:style-name="Standard" loext:marker-style-name="T2"><text:span text:style-name="T1">MANOS EN ACCIÓN</text:span><text:span text:style-name="T2"> se articula como un conjunto de talleres y acciones educativas que promueven el pensamiento artístico en contextos escolares, invitando a los participantes a mirar más allá de lo literal y a comprender el arte como una herramienta de expresión, reflexión y cohesión social. El proyecto se desarrollará en distintos centros educativos, adaptando las actividades a cada nivel formativo y fomentando la implicación activa de estudiantes, docentes y agentes sociales. Con ello, el proyecto refuerza la dimensión ecológica y comunitaria que caracteriza a la convocatoria GLOCAL, promoviendo </text:span><text:span text:style-name="T1">una ciudadanía creativa, crítica e inclusiva.</text:span></text:p>
      <text:p text:style-name="P3" loext:marker-style-name="T2"/>
      <text:p text:style-name="P3" loext:marker-style-name="T2"/>
      <text:p text:style-name="Standard" loext:marker-style-name="T2"><text:span text:style-name="T2">Liderado por la estudiante de doctorado Lucía Cervantes, coordinado por las profesoras del Departamento de Dibujo de la Facultad de Bellas Artes, Ana Tomás y Chele Esteve y con la colaboración de las estudiantes Paula Cular y Celia Verdú, </text:span><text:span text:style-name="T1">MANOS EN ACCIÓN: Arte gráfico y sostenibilidad social</text:span><text:span text:style-name="T2"> se enmarca en el programa GLOCAL 2026 del Centro de Cooperación al Desarrollo (CCD) de la Universitat Politècnica de València (UPV).</text:span><text:span text:style-name="T1"> </text:span><text:span text:style-name="T2">La iniciativa, orientada a fortalecer la conexión entre la universidad y su entorno, impulsa propuestas que fomentan la participación comunitaria, la creatividad y la transformación social desde una perspectiva sostenible.</text:span></text:p>
      <text:p text:style-name="P3" loext:marker-style-name="T2"/>
      <text:p text:style-name="P3" loext:marker-style-name="T2"/>
      <text:p text:style-name="P3" loext:marker-style-name="T2"/>
      <text:p text:style-name="P1" loext:marker-style-name="T1"><text:span text:style-name="T1">Un taller de gráfica sostenible </text:span><text:span text:style-name="T3">que comienza </text:span><text:span text:style-name="T1">en el CEIP Serrería</text:span></text:p>
      <text:p text:style-name="P2" loext:marker-style-name="T1"/>
      <text:p text:style-name="Standard" loext:marker-style-name="T2"><text:span text:style-name="T2">La primera actividad de </text:span><text:span text:style-name="T1">MANOS EN ACCIÓN</text:span><text:span text:style-name="T2">, actualmente en desarrollo se está llevando a cabo en el </text:span><text:span text:style-name="T1">CEIP Serrería</text:span><text:span text:style-name="T2"> con el alumnado de 6º de primaria. Este taller introduce a los estudiantes en la gráfica sostenible mediante un proceso creativo que combina observación, reflexión y producción artística. La propuesta destaca por su enfoque sostenible: se trabaja exclusivamente con materiales reciclados —cartones, telas y soportes reutilizados— y se introduce al alumnado en técnicas de estampación accesibles, colaborativas y respetuosas con el entorno. </text:span></text:p>
      <text:p text:style-name="P3" loext:marker-style-name="T2"/>
      <text:p text:style-name="Standard" loext:marker-style-name="T2"><text:span text:style-name="T2">El taller ha generado un espacio de diálogo y expresión donde los niños han compartido sus propias manos con la clase, mostrando la variedad de experiencias personales que conviven en el aula y cómo estas pueden representarse a través del arte.</text:span><text:span text:style-name="T2"/></text:p>
      <text:p text:style-name="Standard" loext:marker-style-name="T4"><text:span text:style-name="T2">Esta actividad, que se replicará en otros centros educativos, constituye el punto de partida de un proyecto más amplio que busca </text:span><text:span text:style-name="T1">sensibilizar a la colectividad, fomentar la creatividad y promover una ciudadanía sostenible</text:span><text:span text:style-name="T2"> a través del arte gráfico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pleSystemUIFont" svg:font-family="AppleSystemUIFont" style:font-family-generic="roman" style:font-pitch="variable"/>
    <style:font-face style:name="AppleSystemUIFont1" svg:font-family="AppleSystemUIFont" style:font-family-generic="system" style:font-pitch="variable"/>
    <style:font-face style:name="AppleSystemUIFontBold" svg:font-family="AppleSystemUIFontBold" style:font-family-generic="roman" style:font-pitch="variable"/>
    <style:font-face style:name="AppleSystemUIFontBold1" svg:font-family="AppleSystemUIFontBold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Roboto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true" style:font-name-asian="Calibri1" style:font-size-asian="12pt" style:language-asian="en" style:country-asian="US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Roboto" style:font-family-asian="Roboto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Lucia Cervantes Barcelo</meta:initial-creator>
    <meta:editing-cycles>2</meta:editing-cycles>
    <meta:creation-date>2026-02-22T17:44:00</meta:creation-date>
    <dc:date>2026-02-23T15:14:09.553359507</dc:date>
    <meta:editing-duration>PT1M47S</meta:editing-duration>
    <meta:generator>LibreOffice/25.2.7.1$Linux_X86_64 LibreOffice_project/520$Build-1</meta:generator>
    <meta:document-statistic meta:table-count="0" meta:image-count="0" meta:object-count="0" meta:page-count="1" meta:paragraph-count="8" meta:word-count="391" meta:character-count="2598" meta:non-whitespace-character-count="2213"/>
    <meta:user-defined meta:name="AppVersion">16.0000</meta:user-defined>
    <meta:template xlink:type="simple" xlink:actuate="onRequest" xlink:title="Normal.dotm" xlink:href=""/>
  </office:meta>
</office:document-meta>
</file>